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6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6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6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6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6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6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6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6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6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6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office:automatic-styles>
  <office:body>
    <office:text text:use-soft-page-breaks="true">
      <text:p text:style-name="P1">Auch die soziale Arbeit war unter dem Einfluss des Nationalsozialismus und der vorausgegangenen selektierenden Prozesse dem gesellschaftlichen Wertewandel ausgesetzt. Bezugspunkte der Fürsorge wurden mehr und mehr sozialrassistische Komponenten und der Konsens über die angebliche Ungleichwertigkeit der Menschen. Die Vertreter*innen der sozialen Arbeit haben sich beschämend wenig zur Wehr gesetzt. Die damaligen "Volkspfleger*innen" haben mitgewirkt an der Stigmatisierung von Personen und Gruppen und waren einflussreiche Glieder in einer Kette von Kategorisierungen und Bewertungen, die über das weitere Schicksal auch bezüglich Zwangssterilisation, einer Einweisung ins KZ oder in eine psychiatrische Anstalt entscheiden konnten. Vertiefte Forschungen zur Aktion T4 begannen erst in den 80er Jahren und auch bis jetzt war nur eine lückenhafte Aufklärung der sogenannten Euthanasieverbrechen möglich. Jahrzehntelang wirkte in den psychiatrischen Einrichtungen und anderen Heimen - wie in vielen anderen Bereichen der Gesellschaft auch - nach dem Krieg das gleiche Personal mit unveränderten Wertvorstellungen. Die Folgen waren hohe Todesraten der Bewohner*innen bis in die 50er Jahre hinein, Isolierung der Bewohner*innen und repressive Erziehungsmethoden, die allen Formen von Gewalt Vorschub leisteten. Die Workshopleiter*innen legen im letzten Theorieteil des Tages den Weg der Werteveränderungen in der sozialen Arbeit mit beeinträchtigten Menschen von der NS-Zeit bis jetzt dar. Von der Ideologie der reinen Kostenbetrachtung über Leitlinien der bloßen Verwahrung bis hin zu den Protesten der 68er Bewegung und den damit verbundenen gesellschaftlichen Veränderungen, die große Auswirkungen bis heute in jedem Bereich der sozialen Arbeit haben. Auch die aktuellen bedarfsorientierten Leitlinien sind eine Folge dieser Zeit. Dass Ziele wie Inklusion, Teilhabe und Partizipation nun rechtlich fundiert sind, ist unter anderem eine späte Folge dieser weltweiten Bewegung, die den gesellschafltichen Diskurs über die Haltung gegenüber Menschen mit Beeinträchtigungen in Gang gebracht hat.<text:s/></text:p>
      <text:p text:style-name="P2"/>
      <text:p text:style-name="P3">68 ist hier.<text:s/></text:p>
      <text:p text:style-name="P4"/>
      <text:p text:style-name="P5">Vor dieser Zeit waren Menschen mit Behinderung... die durften froh sein, wenn sie was bekommen. Aktion Sorgenkind. Wir sammeln für euch Geld. Wir sind nett zu euch. Ihr dürft irgendwie Almosen kriegen. Aber ab der Zeit war das ... nee, wir haben Rechte. Wir wollen das. Wir wollen gefragt werden, wie wir leben wollen. Das erste betreute Einzelwohnen 1985, WG-Konzepte. 1985. Vorher gab´s das alles nicht.</text:p>
      <text:p text:style-name="P6"/>
      <text:p text:style-name="P7">Ist noch nicht so lange her.<text:s/></text:p>
      <text:p text:style-name="P8"/>
      <text:p text:style-name="P9">Das ist ne totale Entwicklung.<text:s/></text:p>
      <text:p text:style-name="P10"/>
      <text:p text:style-name="P11">Du hast einen ganz normalen Arbeitsplatz gehabt. Du hast doch alleine gewohnt, in deiner eigenen Wohnung.</text:p>
      <text:p text:style-name="P12"/>
      <text:p text:style-name="P13">Richtig. </text:p>
      <text:p text:style-name="P14"/>
      <text:p text:style-name="P15">Weshalb ich jetzt so genau nachgefragt habe, um mal ein Schlaglicht zu werfen, was in der DDR durchaus möglich war. Und das ist etwas im Grunde sehr Fortschrittliches möchte ich mal sagen. Da war der Westen nicht so weit. Da gabs noch mehr die Priorität auf Aufbewahren, Sonderschule...</text:p>
      <text:p text:style-name="P16"><text:line-break/>Man muss unterscheiden, in der DDR sicherlich fortschrittlich, in der Produktion wie alle anderen auch, aber Menschen mit Mehrstmehrfachbehinderungen, da war es in der DDR ganz dunkel.<text:s/></text:p>
      <text:p text:style-name="P17"/>
      <text:soft-page-break/>
      <text:p text:style-name="P18">Die können nicht arbeiten, also sind die nichts wert. Und das ist wieder hier... das ist dieselbe Denke, die obwohl sie auf der anderen Seite ganz fortschrittlich waren: Hartmut, super Gartenlandschaftsgärtner, den bezahlen wir wie alle anderen auch, der kann seine eigene Wohnung haben, aber wenn jemand das nicht konnte, dann ist er nichts wert. Dann können wir ihn auch mit 20 anderen Leuten aufm Dachboden in einem alten Krankenhaus aufbewahren. Das hat sich im Westen tatsächlich - und das ist der Vorteil, sag ich mal, an einer Demokratie, die wirklich was zulässt - da haben Leute in der Krüppelbewegung gesagt: das geht doch gar nicht, wie ihr uns behandelt. Die haben demonstriert. Eltern haben gesagt: ey, wir wollen was anderes für unsere Kinder. Die haben Vereine gegründet. Das hat lange gedauert, bis sich das mal in die Köpfe der Gesellschaft eingebrannt hat, das man sagt: das stimmt, die Leute haben Rechte. Die haben ja wirklich auch einen Anspruch darauf. </text:p>
      <text:p text:style-name="P19"/>
      <text:p text:style-name="P20">Und so ist dann in den 2000er Jahren, 2006 wars glaub ich, die UN-Behindertenrechtskonvention beschlossen worden. Wisst ihr, was da drin steht? </text:p>
      <text:p text:style-name="P21"/>
      <text:p text:style-name="P22">Dass die Behinderten auch am Leben teilhaben sollen. </text:p>
      <text:p text:style-name="P23"><text:line-break/>Genau, das steht im Prinzip drin. Egal, was ein Mensch für eine Behinderung hat oder wie anders er im Leben ist oder wie er im Leben steht, wie er läuft, wie kriecht, wie er geht, ob er nicht sehen kann, nicht hören, egal was. Es muss diesen Menschen möglich sein, dass er oder sie am Leben teilnimmt.<text:s/></text:p>
      <text:p text:style-name="P24"/>
      <text:p text:style-name="P25">Es ist ein Gesetz. Ist nicht so: ja, Behinderte dürfen auch oder so. Sondern es ist ein Gesetz, UN das ist das oberste Gremium, also das ist ein Riesen-Gesetz.<text:s/></text:p>
      <text:p text:style-name="P26"/>
      <text:p text:style-name="P27">Hier bis in die 70er Jahre war: was können die nicht. Und erst danach ist dieses: was wollt ihr denn? Dass das überhaupt mal gefragt wird, ja was wollen wir? Was wollen wir machen, wie wollen wir leben? Und dass das jetzt eigentlich ja das ist, was im Zentrum steht und dann, was braucht ihr dazu, damit das möglich ist. Und das ist die einzig vernünftige Art eigentlich damit umzugehen. Und jetzt hast du die Situation: es wird verändert, ihr sollt viel mehr jetzt euer eigenes Schicksal bestimmen, aber ihr seid umgeben von Leuten, die noch gewohnt sind: da schreibt einer einen Entwicklungsbericht und sagt: der kann das nicht, der kann das nicht und der braucht das und das und das. Die Leute müssen sich alle mal umgewöhnen jetzt. Da müsst ihr den Ämtern, der Arbeit, den Betreuern ordentlich Ärger bereiten und sagen "Ich will aber das." und so wird das was.<text:s/></text:p>
      <text:p text:style-name="P28"/>
      <text:p text:style-name="P29">Richtig auf den Tisch hauen. </text:p>
      <text:p text:style-name="P30"/>
      <text:p text:style-name="P31">Die abschließende Fragestellung danach, wie die Teilnehmer*innen leben möchten und was sie verändern wollen, steht für mich für die Veränderungen seit und durch die NS-Zeit, die unsere Gesellschaft und mit ihr die soziale Arbeit durchlaufen hat. Mein persönliches Fazit ist, dass wir als Sozialarbeiter*innen, wenn wir Zeug*innen von Menschenrechtsverletzungen sind, im Zweifel auch gegen den staatlichen Auftrag handeln müssen. </text:p>
      <text:p text:style-name="P32"/>
      <text:p text:style-name="P33">Also würdest du sagen, Angela, du bist so wie dein Leben jetzt ist, zufrieden mit deinem Leben oder würdest du dir noch was wünschen, was sich ändern soll? </text:p>
      <text:p text:style-name="P34"/>
      <text:p text:style-name="P35">Was sich ändern soll: mehr Geld kriegen.<text:s/></text:p>
      <text:p text:style-name="P36"/>
      <text:p text:style-name="P37">Siehste, genau.<text:s/></text:p>
      <text:p text:style-name="P38"/>
      <text:soft-page-break/>
      <text:p text:style-name="P39">Hätte ich auch sagen können.<text:s/></text:p>
      <text:p text:style-name="P40"/>
      <text:p text:style-name="P41">Ich bin zufrieden mit dem Geld, was ich habe.<text:s/></text:p>
      <text:p text:style-name="P42"><text:line-break/>Du bist ja Rentner und du verdienst dir was dazu. Und du bist aber auch zufriedener, behaupte ich mal, seit du etwas machst, was dich wirklich interessiert. Du hast ein Thema gefunden, du hast eine Arbeit, die dazu passt, gefunden, du entwickelst dich und weil du dich entwickelst und nicht immer dasselbe machst, bist du viel zufriedener. Mario ist Rentner und quält sich aber jetzt dadurch und will was lernen, nämlich wie man diese Führungen macht und er lernt was und er lehrt was und es wird anerkannt.<text:s/></text:p>
      <text:p text:style-name="P43"/>
      <text:p text:style-name="P44">Das stimmt.<text:s/></text:p>
      <text:p text:style-name="P45"/>
      <text:p text:style-name="P46">Katarina, wie ist es mit dir. Wünscht du dir was?<text:s/></text:p>
      <text:p text:style-name="P47"/>
      <text:p text:style-name="P48">Auch mehr Geld.<text:s/></text:p>
      <text:p text:style-name="P49"/>
      <text:p text:style-name="P50">Mehr Geld kriegen, damit wir mehr reisen können.</text:p>
      <text:p text:style-name="P51"> </text:p>
      <text:p text:style-name="P52">Reisen, das ist gut. Karsten, was kannst du dir denn noch so vorstellen?<text:s/></text:p>
      <text:p text:style-name="P53"/>
      <text:p text:style-name="P54">Gleichberechtigung. Und dass wir auch mehr Geld verdienen. Wenn man schon mehr leisten tut, sollte das auch ein bisschen mehr sein, finde ich. Manchmal (akustisch unverständlich) Das bisschen, was ich da auf Arbeit kriege, die 240 Euro, das ist nicht viel. Das ist nur ein Taschengeld. <text:s/></text:p>
      <text:p text:style-name="P55"/>
      <text:p text:style-name="P56">Was sagst du, wie ist dein Leben?<text:s/></text:p>
      <text:p text:style-name="P57"><text:line-break/>Als Behinderter bin ich der Meinung, dass einige Dinge, die in dem jetzigen Staat noch machbar wären. Das heißt, eine barrierefreie Fahrt zu fahren, das alle U-Bahnen, S-Bahnen, Straßenbahnen, Omnibus, und auch, was jetzt oben alles ist, die Flugzeuge, auch für Rollstuhlfahrer, das wir dann gut versorgt sind. Das ist mein ... wäre das, was ich denke. Dass man sich Gedanken macht, wie wird die Zukunft 2023, das ist meine Frage, die ich heute euch noch mit auf den Weg geben möchte.<text:s/></text:p>
      <text:p text:style-name="P58"/>
      <text:p text:style-name="P59">Das nehmen wir mal als Schlusswort, denn jetzt ist es schon wieder 4. Ihr habt super durchgehalten, danke vor allem für diese schöne Schlussrunde.<text: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s/></text:p>
      <text:p text:style-name="P78"/>
      <text:p text:style-name="P79"/>
      <text:p text:style-name="P80"/>
      <text:p text:style-name="P81"/>
      <text:p text:style-name="P82"/>
      <text:p text:style-name="P83"/>
      <text:p text:style-name="P84"/>
      <text:p text:style-name="P85"/>
      <text:p text:style-name="P86"/>
      <text:p text:style-name="P8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 Witt</meta:initial-creator>
    <dc:creator>J Witt</dc:creator>
    <meta:creation-date>2023-11-27T12:56:00Z</meta:creation-date>
    <dc:date>2023-11-27T14:03:00Z</dc:date>
    <meta:template xlink:href="Normal.dotm" xlink:type="simple"/>
    <meta:editing-cycles>1</meta:editing-cycles>
    <meta:editing-duration>PT0S</meta:editing-duration>
    <meta:document-statistic meta:page-count="4" meta:paragraph-count="16" meta:word-count="1117" meta:character-count="8140" meta:row-count="58" meta:non-whitespace-character-count="7039"/>
  </office:meta>
</office:document-meta>
</file>