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2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2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2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2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2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2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2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2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2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2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3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3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3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3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office:automatic-styles>
  <office:body>
    <office:text text:use-soft-page-breaks="true">
      <text:p text:style-name="P1">Der Wertewandel betrifft nicht nur den unmittelbaren Bereich der sozialen Arbeit, sondern bildet sich in allen Lebensbereichen ab. Artikel 30 der UN-Behindertenrechtskonvention legt das Recht von Menschen mit Behinderung auf gleichberechtigte Teilhabe am kulturellen Leben fest und verpflichtet den Staat dazu, alle geeigneten Maßnahmen dafür zu treffen. Explizit ist dabei der Zugang zu Denkmälern und Stätten von nationaler, kultureller Bedeutung erwähnt. Kulturelle Teilhabe wird als Menschenrecht anerkannt. Die gesetzlichen Veränderungen durch das Bundesteilhabegesetz in Bezug auf Selbstbestimmung und Partizipation von Menschen mit Beeinträchtigungen spiegeln das sich wandelnde Verständnis von Beeinträchtigungen und dem gesellschaftlichen Umgang damit. Parallel zu den diskursiven und rechtlichen Veränderungen der vergangenen Jahre ergab sich aber auch aufseiten der Museen ein Druck zur Öffnung und zum Umdenken bezüglich der Attraktivität und Zugänglichkeit ihrer Angebote für neue Besucher*innengruppen. Neue Formate sollten nun allen Menschen zugänglich sein. Schließlich wurde erkannt, dass Kooperationen zwischen sozialen Trägern und Museen und Gedenkstätten gut funktionieren, um einerseits die Nutzer*innen dieser Einrichtungen zu erreichen, und andererseits die Angebote der Museen inklusiver zu gestalten. Teilnehmer*innen der Kunstgruppe der Berliner Lebenshilfe, die von David Permantier geleitet wird, führen nun seit einigen Jahren in sogenannten Tandemführungen zusammen mit einer meist museumspädagogischen Fachkraft durch einige Orte. Eine dieser Führungen im Dokumentationszentrum "Topografie des Terrors" fand im Rahmen dieses Workshops statt. Diese Führung halten Mario und Sarah nun zum ersten Mal. Sie ist ein gutes Beispiel für partizipativen Ansatz der Mitgestaltung. </text:p>
      <text:p text:style-name="P2"/>
      <text:p text:style-name="P3">Wir kommen jetzt auch zu deinem Thema, über das du noch sprechen willst. </text:p>
      <text:p text:style-name="P4"/>
      <text:p text:style-name="P5">Zu meinem Thema. Also ich bin selber... meine Eltern waren in der SPD, was ich jetzt auch bin. </text:p>
      <text:p text:style-name="P6"/>
      <text:p text:style-name="P7">Und warum möchtest du gern hier in der Topografie...? Wieso ausgerechnet hier, was hat das mit der SPD zu tun?<text:s/></text:p>
      <text:p text:style-name="P8"/>
      <text:p text:style-name="P9">Weil hier... weil die Partei SPD verboten wurde von hieraus. </text:p>
      <text:p text:style-name="P10"/>
      <text:p text:style-name="P11">Aber die Gestapo sie dann verhaften lassen. </text:p>
      <text:p text:style-name="P12"/>
      <text:p text:style-name="P13">Was ist denn mit vielen SPD-Politiker*innen und Anhängern passiert? <text:line-break/><text:line-break/>Es passiert, dass welche in Konzentrationslager gekommen sind, andere sind geflüchtet, also aus Deutschland raus geflüchtet.<text:s/></text:p>
      <text:p text:style-name="P14"/>
      <text:p text:style-name="P15">Frage: was ist mit deinen Eltern passiert?<text:s/></text:p>
      <text:p text:style-name="P16"/>
      <text:p text:style-name="P17">Meine Mutter war zu der Zeit im KZ gewesen.<text:s/></text:p>
      <text:p text:style-name="P18"/>
      <text:p text:style-name="P19">Da war sie ja höchstwahrscheinlich gegen die Nazis. Weißt du, was ihr Haftgrund war?<text:s/></text:p>
      <text:p text:style-name="P20"/>
      <text:p text:style-name="P21">Der Haftgrund war, glaube ich, die Zeugen Jehovas.<text:s/></text:p>
      <text:p text:style-name="P22"/>
      <text:p text:style-name="P23">Wie immer, du musst zu den Leuten sprechen und du musst laut sprechen.<text:s/></text:p>
      <text:p text:style-name="P24"/>
      <text:p text:style-name="P25">Nochmal die Frage, nochmal auf die Patientengeschichte und Ärzte. Normalerweise, wie wir in der Bundesrepublik Deutschland jetzt zum Arzt gehen, werden wir ja versorgt - mit allen<text:s/><text:soft-page-break/>Schikanen. Aber dort wurden die Ärzte eingetrimmt, dass sie die Patienten zu dieser Ermordung zur Verfügung gestellt worden sind. Ich weiß nicht, ob das so in der Richtung ist... habe ich das so richtig verstanden?<text:s/></text:p>
      <text:p text:style-name="P26"/>
      <text:p text:style-name="P27">Es haben sich Krankenschwestern, Ärzte, aber auch Menschen aus der Fürsorge, aus den Gesundämtern, es wurden Gesundheitsgerichte eingeführt, also auch aus der Behörde haben sich daran beteiligt.<text:s/></text:p>
      <text:p text:style-name="P28"><text:line-break/>Sie haben eigentlich das Gegenteil getan von dem, was sie tun sollten. Anstatt Menschen zu helfen, haben sie Menschen getötet.<text:s/></text:p>
      <text:p text:style-name="P29"/>
      <text:p text:style-name="P30">Danke, das wollte ich wissen.<text:s/></text:p>
      <text:p text:style-name="P31"/>
      <text:p text:style-name="P32"/>
      <text:p text:style-name="P33"> <text: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 Witt</meta:initial-creator>
    <dc:creator>J Witt</dc:creator>
    <meta:creation-date>2023-11-27T12:55:00Z</meta:creation-date>
    <dc:date>2023-11-27T12:55:00Z</dc:date>
    <meta:template xlink:href="Normal.dotm" xlink:type="simple"/>
    <meta:editing-cycles>1</meta:editing-cycles>
    <meta:editing-duration>PT0S</meta:editing-duration>
    <meta:document-statistic meta:page-count="2" meta:paragraph-count="6" meta:word-count="473" meta:character-count="3453" meta:row-count="24" meta:non-whitespace-character-count="2986"/>
  </office:meta>
</office:document-meta>
</file>