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Inter" svg:font-family="Inte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loext:contextual-spacing="false" fo:line-height="115%"/>
      <style:text-properties style:font-name="Inter" fo:language="de" fo:country="DE" officeooo:paragraph-rsid="001a7b21"/>
    </style:style>
    <style:style style:name="P2" style:family="paragraph" style:parent-style-name="Standard">
      <style:paragraph-properties fo:margin-top="0cm" fo:margin-bottom="0.499cm" loext:contextual-spacing="false" fo:line-height="115%"/>
      <style:text-properties style:font-name="Inter" fo:language="de" fo:country="DE" officeooo:paragraph-rsid="001a7b21"/>
    </style:style>
    <style:style style:name="P3" style:family="paragraph" style:parent-style-name="Text_20_body">
      <style:text-properties style:font-name="Inter" fo:language="de" fo:country="DE"/>
    </style:style>
    <style:style style:name="P4" style:family="paragraph" style:parent-style-name="Text_20_body">
      <style:text-properties style:font-name="Inter" fo:language="de" fo:country="DE" officeooo:rsid="001ccc87"/>
    </style:style>
    <style:style style:name="P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officeooo:rsid="001ccc87" fo:background-color="#ffff00" loext:char-shading-value="0"/>
    </style:style>
    <style:style style:name="T4" style:family="text">
      <style:text-properties officeooo:rsid="001e789d" fo:background-color="#ffff00" loext:char-shading-value="0"/>
    </style:style>
    <style:style style:name="T5" style:family="text">
      <style:text-properties officeooo:rsid="001b5db3"/>
    </style:style>
    <style:style style:name="T6" style:family="text">
      <style:text-properties style:font-name="Inter" fo:language="de" fo:country="DE"/>
    </style:style>
    <style:style style:name="T7" style:family="text">
      <style:text-properties style:font-name="Inter" fo:language="de" fo:country="DE" officeooo:rsid="001ccc87"/>
    </style:style>
    <style:style style:name="T8" style:family="text">
      <style:text-properties officeooo:rsid="001ccc87"/>
    </style:style>
    <style:style style:name="T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der Herangehensweise des Projekts lassen sich die Einflüsse der aktuell wichtigsten Leitideen der Sozialen Arbeit erkennen. Die im folgenden geschilderte gesellschaftliche Entwicklung in der Nachkriegszeit, hat nicht nur in der sozialen Arbeit ihre Auswirkungen hinterlassen, sondern die Diskurse wurden ebenso aus diesem Feld heraus angeregt und mitbestimmt. Die 68er-Bewegung mit der Heimkampagne, der Anti-Psychatriebewegung, der Krüppel und anderen Bewegungen, hat nachhaltige Auswirkungen auf die soziale Arbeit und damit auch auf die in den 60er Jahren geborenen Workshop-Leiter*innen. Die im Nachgang entwickelten Ideen der Neugestaltung der sozialen Arbeit waren hochaktuell, als diese in den 80er Jahren ihre Ausbildung aufnahmen. </text:p>
      <text:p text:style-name="P1">Ich möchte nur exemplarisch die folgenden Einflüsse nennen. Der Sozialpädagoge und Erziehungswissenschaftler Hans Thiersch beispielsweise publiziert seit den 70er Jahren. Sein Konzept der Lebensweltorientierung findet im Workshop soweit es überhaupt auf ein solches Format adaptierbar ist Anwendung. Hier lassen sich zum Beispiel nennen, die Niedrigschwelligkeit des Angebots, das ja in der Regel durch Betreuer*innen an die interessierten Teilnehmer*innen herangetragen wird. Die Alltagsnähe, in der das Ganze gestaltet ist. Ein bewusster und auch die Teilnehmer*innen sensibilisierender Umgang mit Machtverhältnissen sow<text:span text:style-name="T5">ie</text:span> die Anpassung des Agierens an die Lebensverhältnisse der Teilnehmer*innen. Zum Beispiel durch die Anpassung der Sprache. </text:p>
      <text:p text:style-name="Text_20_body"><text:span text:style-name="T6">Auch</text:span> <text:span text:style-name="T6">eine präventive Zielrichtung lässt sich schon grundlegend im Ziel der Aufklärung erkennen und an der wiederholten Bestärkung der Teilnehmer*innen zur Einforderung ihrer Rechte. Silvia Staub-Ber</text:span><text:span text:style-name="T7">nasconi</text:span><text:span text:style-name="T6">, die die Wissenschaft der sozialen Arbeit entscheidend mitgeprägt hat, publiziert seit den 80er Jahren. Sie hat die soziale Arbeit als Menschenrechtsprofession definiert. Aus der Haltung der Sozialarbeiter*innen lässt sich diese gedankliche Grundlage an vielen Punkten des Projekts ablesen. Immer wieder sensibilisieren sie die Teilnehmer*innen für vergangene und potenzielle Menschenrechtsverletzungen und versuchen sie für den Kampf um ihre Rechte zu stärken. Auch personenzentrierte Ansätze basierend auf den Ideen des Psychologen Karl Rogers bilden sich im persönlichen Umgang ab. Die Sozialarbeiter*innen ermöglichen immer wieder authentische Begegnungen durch Humor, durch das Ernstnehmen des Gegenübers, aber auch und vor allem indem sie den Teilnehmer*innen mit all ihren Persönlichkeitsaspekten wertschätzend gegenüber treten und sich auf sie einstellen. Auch eine ressourcenorientierte Haltung ist Grundlage des Konzepts und wird mehrfach explizit benannt. Fast jeder Beitrag der Teilnehmer*innen wird aufgegriffen oder wertschätzend in der Gruppe kommentiert. Diagnosen spielen im Umgang mit den Teilnehmer*innen ebenfalls keine Rolle. Die folgenden Szenen aus dem ersten Theorieteil des Workshops sollen den Einfluss der Leitideen der sozialen Arbeit veranschaulichen. </text:span></text:p>
      <text:p text:style-name="P3"/>
      <text:p text:style-name="P4"><text:soft-page-break/></text:p>
      <text:p text:style-name="P3"/>
      <text:p text:style-name="P3">Wir sind hier jetzt bei einem ... das ist ja eigentlich ein schweres Thema. Man hat auch lange das Weggehalten von Leuten, die behindert werden, weil man gesagt hat, hmm, das ist zu schwer. Das macht man nicht. Das ist etwas, was wir finden, das geht eigentlich gar nicht, weil es gibt schon ein Interesse, finde ich, dass jeder mal das vernünftig erfährt, was da alles so passiert ist, damit man auch für die Zukunft und für die Gegenwart weiß, was man gut und schlecht finden kann und warum das so war. Nazis - was wisst ihr darüber? </text:p>
      <text:p text:style-name="P3"/>
      <text:p text:style-name="P3">Is´n Schimpfwort. </text:p>
      <text:p text:style-name="P3"/>
      <text:p text:style-name="P3">Das ist ein Schimpfwort für dich. Warum? </text:p>
      <text:p text:style-name="P3"/>
      <text:p text:style-name="P3">Weil das ist ein Schimpfwort. Und dann haben die immer so ein Zeichen drauf. Ein Kreuz. </text:p>
      <text:p text:style-name="P3"/>
      <text:p text:style-name="P3">Okay. </text:p>
      <text:p text:style-name="P3"/>
      <text:p text:style-name="P3">Und dann machen die auch so. </text:p>
      <text:p text:style-name="P3"/>
      <text:p text:style-name="P3">Zeigt das lieber nicht. </text:p>
      <text:p text:style-name="P3"/>
      <text:p text:style-name="P3">Genau, es gibt nichts, was ihr hier falsches sagen könnt. Das ist ganz wichtig. Alles, was euch einfällt dazu, können wir drüber sprechen. Es gibt nichts, was irgendwie falsch ist. </text:p>
      <text:p text:style-name="P3"/>
      <text:p text:style-name="P3">Könnt ihr sehen, was da drauf ist? </text:p>
      <text:p text:style-name="P3"/>
      <text:p text:style-name="P3">Arzt und Patient. </text:p>
      <text:p text:style-name="P3"/>
      <text:p text:style-name="P3">Genau, und was ist mit dem Patienten los? </text:p>
      <text:p text:style-name="P3"/>
      <text:p text:style-name="P3">Krank. </text:p>
      <text:p text:style-name="P3"><text:soft-page-break/></text:p>
      <text:p text:style-name="P3">Der wird untersucht, ob er in Ordnung ist bis <text:span text:style-name="T3">datu</text:span><text:span text:style-name="T3"><office:annotation><dc:creator>Unbekannter Autor</dc:creator><dc:date>2023-11-27T13:33:28.810000000</dc:date><text:p text:style-name="P5"><text:span text:style-name="T9">Min. 4:30</text:span></text:p></office:annotation></text:span><text:span text:style-name="T3">m</text:span> und wird dann in anderer nächsten Zeit um die Ecke gebracht. Entschuldige, dass ich das mal so sagen muss.</text:p>
      <text:p text:style-name="P3"> </text:p>
      <text:p text:style-name="P3">Da ist ein Arzt, da ist ein Mann, der kann sich offensichtlich gar nicht selber so gut auf dem Stuhl halten, dem geht<text:span text:style-name="T8">´</text:span>s gar nicht so gut. Der kann vielleicht auch gar nicht alleine gehen. Und habt ihr da eine Idee, auf was für eine Idee die Nazis dann gekommen sind? </text:p>
      <text:p text:style-name="P3"/>
      <text:p text:style-name="P3">Sie sind Mörder. </text:p>
      <text:p text:style-name="P3"/>
      <text:p text:style-name="P3">Was haben die denn gemacht, die Nazis?</text:p>
      <text:p text:style-name="P3"/>
      <text:p text:style-name="P3">Massenmord.</text:p>
      <text:p text:style-name="P3"/>
      <text:p text:style-name="P3">An wem haben die denn den Massenmord gemacht? </text:p>
      <text:p text:style-name="P3"/>
      <text:p text:style-name="P3">An Behinderte, Assoziale, Homosexuelle...</text:p>
      <text:p text:style-name="P3"/>
      <text:p text:style-name="P3">Und Angela, weißt du auch, wie sie das mit den Behinderten gemacht haben?</text:p>
      <text:p text:style-name="P3"/>
      <text:p text:style-name="P3">Vergast. </text:p>
      <text:p text:style-name="P3"/>
      <text:p text:style-name="P3">Und was war davor?</text:p>
      <text:p text:style-name="P3"/>
      <text:p text:style-name="P3">Die wurden untersucht, ob sie normal sind oder...</text:p>
      <text:p text:style-name="P3"/>
      <text:p text:style-name="P3">Ja, genau. </text:p>
      <text:p text:style-name="P3"/>
      <text:p text:style-name="P3">ob sie normal sind oder behindert. </text:p>
      <text:p text:style-name="P3"/>
      <text:p text:style-name="P3"><text:soft-page-break/>Ob sie zum Beispiel auch arbeiten können. Das war auch ein ganz wichtiger Punkt. </text:p>
      <text:p text:style-name="P3">Wenn die Leute arb<text:span text:style-name="T8">e</text:span>iten konnten, dann hatten sie oft noch eine Chance. Aber wenn sie wie dieser Mann hier auf dem Bild einfach den ganzen Tag Hilfe brauchen, dann hatten sie ganz wenig Chancen. Das hat uns Karsten erzählt, sein Onkel, Großonkel, der war in Buch und in Buch war er in einer Heilanstalt. Aber in Buch ist er nicht gestorben, sondern wo ist er gestorben? </text:p>
      <text:p text:style-name="P3"/>
      <text:p text:style-name="P3">In Brandenburg. Am gleichen Tag noch. </text:p>
      <text:p text:style-name="P3"/>
      <text:p text:style-name="P3">Dann lies uns doch mal vor, was du da von deinem Onkel hast. </text:p>
      <text:p text:style-name="P3"/>
      <text:p text:style-name="P3">Da steht Willi <text:span text:style-name="T2"><office:annotation office:name="__Annotation__4_629624213" loext:resolved="false"><dc:creator>Unbekannter Autor</dc:creator><dc:date>2023-11-27T13:32:35.135000000</dc:date><text:p text:style-name="P5"><text:span text:style-name="T9">Min. 6:30</text:span></text:p></office:annotation></text:span><text:span text:style-name="T2">Schkurn</text:span><office:annotation-end office:name="__Annotation__4_629624213"/>, mein Großonkel wird am 23. Februar 1910 in Berlin Marienfelde geboren. Willi ist ein ruhiger verträumter Junge. Er macht keine Probleme. Aber er leidet als kleines Kind an Anfällen von <text:span text:style-name="T2">Ovonoktos</text:span><text:span text:style-name="T2"><office:annotation><dc:creator>Unbekannter Autor</dc:creator><dc:date>2023-11-27T13:32:59.323000000</dc:date><text:p text:style-name="P5"><text:span text:style-name="T9">Min. 6:45</text:span></text:p></office:annotation></text:span><text:span text:style-name="T2"> (?)</text:span> ... das sind fünf Kramp<text:span text:style-name="T8">f</text:span>anfälle in der Jugend. Das lernen in der Schule fällt ihm schwer. Die Schule macht ihm Spaß, aber er möchte Cowboy werden, wenn er groß ist. Nach der Schulzeit lernt er den Beruf des Maschinenschlossers. Er besteht die Prüfung, doch sein Arbeitstempo ist zu langsam. Er wird deswegen gekündigt. Er findet keine Arbeit mehr. Keiner will ihn beschäftigen. Er ist dann zu Hause, seine Eltern sind überfordert mit ihm. Er zeigt Wesensveränderungen. Darüber ist Willi sehr traurig. Er merkt, dass etwas mit ihm nicht stimmt. Seine Eltern vertrauen den Ärzten und bringen Willi im Juni 1931 in die Heilanstalt Buch. </text:p>
      <text:p text:style-name="P3"/>
      <text:p text:style-name="P3">Karsten erzählt nun weiter die Geschichte seines Großonkels, der seit Beginn der 30er Jahre bis zu seiner Ermordung 1940 verschiedenste Behandlungsmethoden über sich ergehen lassen muss, die alle dazu beitragen, dass es ihm immer schlechter geht, bis er am Ende gar nicht mehr sprechen kann. </text:p>
      <text:p text:style-name="P3"/>
      <text:p text:style-name="P3">Willi wird vergast in der Tötungsanstalt Brandenburg an der Havel. Er wurde nur 30 Jahre alt. </text:p>
      <text:p text:style-name="P3"/>
      <text:p text:style-name="P3">Da ist ganz viel drin. Das ist wirklich genau ein so klares Beispiel, wie sie das gemacht haben, wie sie mit den Leuten umgegangen sind. Auf dem einen Plakat war das auch. Da steht eine Zahl drauf. Was kostet dieser Mensch? Was ist der Wert? Ist der das Wert? Man entwickelt Formulare, in denen man ankreuzen kann: kann der arbeiten? Wie wichtig ist das für den Wert eines Menschen, dass er arbeiten kann? Ist ein Mensch, der nicht arbeiten kann, <text:soft-page-break/>weniger wert? Wie kann man das rechnen? Das ist eine Geisteshaltung, die sehr, sehr tief in den Köpfen ist, seitdem auch, dass man angefangen hat, das zu messen. Ihr kennt das alles, wir müssen ja auch immer schreiben, was wir denken, was kann der, was kann der nicht. Und was sich jetzt gerade ändert, das man sagt, nee, was will der und was will der nicht, das ist doch eigentlich der Punkt. </text:p>
      <text:p text:style-name="P3"/>
      <text:p text:style-name="P3">Danke, Karsten, dass du das vorgelesen hast. Ganz herzlichen Dank. Und mir ist der Willi irgendwie so richtig ans Herz gewachsen, ne. So steht da, lieber Junge, der neugierig war, der Cowboy werden wollte und dann ist sein ganzes Leben vernichtet worden. </text:p>
      <text:p text:style-name="P3"/>
      <text:p text:style-name="P3">So ein Scheiß sowat.</text:p>
      <text:p text:style-name="P3"/>
      <text:p text:style-name="P3">Ja, richtig sche<text:span text:style-name="T8">i</text:span>ße ist das. Richtig scheiße. </text:p>
      <text:p text:style-name="P3"/>
      <text:p text:style-name="P3">Was wäre denn passiert, wenn die jetzt doch gewonnen hätten. Die hätten dann weitergemacht.</text:p>
      <text:p text:style-name="P3"/>
      <text:p text:style-name="P3">(Stimmengewirr)</text:p>
      <text:p text:style-name="P3"/>
      <text:p text:style-name="P3">Was ist denn dann? Ganz einfach, wir wären alle nicht hier. Ich hätte meinen Beruf nicht, du würdest hier nicht sitzen. Und so ein Beruf wie ich ihn mache, den würde es gar nicht geben. Ich versuche ja, neben euch zu sein und euch eure Sachen, die ihr machen wollt, zu ermöglichen. Die hätten gesagt, was solln der Quatsch? Also wir würden alle miteinander hier nicht sitzen. </text:p>
      <text:p text:style-name="P3"/>
      <text:p text:style-name="P3">Ich will es nur mal sagen, es ist ... ein ganz schwieriges Thema. Das ist ein ganz super trauriges Thema. Und wichtig ist, nochmal, das ist ja ´33 bis ´45, 45 ist 80 Jahre oder so... wir sind hier. Also wichtig ist: es ist vorbei.</text:p>
      <text:p text:style-name="P3"> </text:p>
      <text:p text:style-name="P3">Aber alles, was seitdem passiert ist, basiert hier auch da drauf. Das war vorbei und was man dann daraus gemacht, das ist das was uns interessiert. Und das Gegending ist, was ist denn alles passiert, weil das passiert ist? und was haben wir denn wann gelernt und wann hat sich unser Denken verändert?</text:p>
      <text:p text:style-name="P3"/>
      <text:p text:style-name="P3"/>
      <text:p text:style-name="P1"><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Inter" svg:font-family="Inte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1-26T18:40:59.194000000</meta:creation-date>
    <dc:date>2023-11-27T13:33:40.354000000</dc:date>
    <meta:editing-duration>PT45M34S</meta:editing-duration>
    <meta:editing-cycles>10</meta:editing-cycles>
    <meta:generator>LibreOffice/6.4.5.2$Windows_X86_64 LibreOffice_project/a726b36747cf2001e06b58ad5db1aa3a9a1872d6</meta:generator>
    <meta:document-statistic meta:table-count="0" meta:image-count="0" meta:object-count="0" meta:page-count="6" meta:paragraph-count="46" meta:word-count="1391" meta:character-count="8742" meta:non-whitespace-character-count="7361"/>
  </office:meta>
</office:document-meta>
</file>