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Inter" svg:font-family="Inte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Standard">
      <style:text-properties officeooo:paragraph-rsid="0014ac13"/>
    </style:style>
    <style:style style:name="P3" style:family="paragraph" style:parent-style-name="Standard">
      <style:paragraph-properties fo:margin-top="0in" fo:margin-bottom="0.1965in" style:contextual-spacing="false"/>
    </style:style>
    <style:style style:name="P4" style:family="paragraph" style:parent-style-name="Standard">
      <style:paragraph-properties fo:margin-top="0in" fo:margin-bottom="0.1965in" style:contextual-spacing="false" fo:line-height="115%"/>
      <style:text-properties style:font-name="Inter" fo:language="de" fo:country="DE" officeooo:paragraph-rsid="0018ff20"/>
    </style:style>
    <style:style style:name="P5" style:family="paragraph" style:parent-style-name="Standard">
      <style:paragraph-properties fo:line-height="115%"/>
      <style:text-properties style:font-name="Inter" fo:language="de" fo:country="DE"/>
    </style:style>
    <style:style style:name="P6" style:family="paragraph" style:parent-style-name="Standard">
      <style:paragraph-properties fo:margin-top="0in" fo:margin-bottom="0.1965in" style:contextual-spacing="false" fo:line-height="115%"/>
      <style:text-properties style:font-name="Inter" fo:language="de" fo:country="DE"/>
    </style:style>
    <style:style style:name="T1" style:family="text">
      <style:text-properties fo:background-color="#ffff00" loext:char-shading-value="0"/>
    </style:style>
    <style:style style:name="T2" style:family="text">
      <style:text-properties officeooo:rsid="0014ac13" fo:background-color="#ffff00" loext:char-shading-value="0"/>
    </style:style>
    <style:style style:name="T3" style:family="text">
      <style:text-properties fo:background-color="#ffff00" loext:char-shading-value="0"/>
    </style:style>
    <style:style style:name="T4" style:family="text">
      <style:text-properties officeooo:rsid="0014ac13"/>
    </style:style>
    <style:style style:name="T5" style:family="text">
      <style:text-properties fo:language="de" fo:country="DE"/>
    </style:style>
    <style:style style:name="T6" style:family="text">
      <style:text-properties officeooo:rsid="001905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ich als angehende Sozialarbeiterin interessiert vor allem die Herangehensweise der Kolleg*innen. Was ist die Motivation der Sozialarbeiter*innen, die dieses Projekt ehrenamtlich leiten? Welchen Einfluss haben die Leitideen der sozialen Arbeit? Und wo schrenkt uns noch immer das alte Denken von Wert und Unwert des Menschen aufgrund seiner Leistungsfähi<text:span text:style-name="T6">g</text:span>keit ein? Und wie schaffen die Sozialarbeiter*innen es, die erschütternden historischen Fakten im Sinne inklusiver Bildungsarbeit an Menschen mit kognitiven Beeinträchtigung<text:span text:style-name="T6">e</text:span>n zu vermitteln? Diese Menschen wären potenziell selber Opfer der Vernichtungsaktionen gewesen und in einigen Familien gab es sogar direkt betroffene Verwandte. </text:p>
      <text:p text:style-name="P4">Für den Podcast werde ich die Originalaufnahmen aus diesem Workshop inhaltlich einbetten. An jedem der beiden Tage besuchte die Gruppe zunächst eine Gedenkstätte und traf sich danach zum theoretischen Austausch anhand eines Zeitstrahls, der gemeinsam erstellt wurde. Beginnen möchte ich mit der Beschreibung der Vermittlungsmethoden des Workshops. Dafür sind Begriffe wie Inklusion, Teilhabe und Partizipation wichtig, weil sie in den letzten Jahren, spätestens seit Einführung des Bundesteilhabegesetzes im Jahr 2018 zu den grundlegenden Leitlinien in der Arbeit mit behinderten Menschen geworden sind. Daher möchte ich diese Begriffe zu nächst mal klären. Was ist eigentlich Inklusion? Beim Konzept der Inklusion geht es um die Teilhabe aller Menschen am gesellschaftlichen Leben. Im Bezug auf ein Bildungsangebot wie diesen Workshop bedeutet das, dass allen Lernenden unabhä<text:span text:style-name="T6">n</text:span>gig von deren Voraussetzungen, wie z.B. Lernbedürfnissen oder sozialen und ökonomischen Voraussetzungen Zugang gewährleistet werden muss zu qualitativ hochwertiger Bildung. Die Mischung von Teilnehmer*innen mit und ohne geistige Beeinträchtigung ist ein ganz wichtiger inklusiver Ansatz dieses Projekts. Da dieses Begegnungs- und Austauschmöglichkeiten schafft und somit einen Mehrwert für alle Beteiligten darstellt. Welchen Unterschied gibt es zwischen den B<text:span text:style-name="T6">e</text:span>griffen Teilhabe und Partizipation? Laut WHO bedeutet Teilhabe das Einbezogensein in eine Lebenssituation. Bezogen auf den Workshops hieße das b<text:span text:style-name="T6">eispielsweise,</text:span> dass der Zugang für Menschen mit kognitiven Beeinträchtigungen in einer für sie verständlichen einfachen Sprache gewährleistet werden müsste. Partizipation geht darüber hinaus. Es bedeutet die Beteiligung von Menschen auf Entscheidungsprozesse und die Einflussnahme auf das Ergebnis. Partizipa<text:span text:style-name="T6">t</text:span>ion bedeutet also Mitbestimmung. Die Mitgestaltung einer Museumsführung durch Menschen mit Beeinträchtigungen zum Beispiel ist ein gutes Beispiel für Partizipation. Mit all diesen Aspekten werde ich mich im Folgenden beschäftigen. </text:p>
      <text:p text:style-name="P4">Im Vorb<text:span text:style-name="T6">e</text:span>reitungstreffen habe ich die Workshopleiter*innen zunächst gefragt, inwiefern sie ihre Herangehensweise auf die zu erwartenden Teilnehmer*innen angepasst haben. Also, was ist anders, als mit Teilnehmer*innen ohne kognitive Beeinträchtigungen? </text:p>
      <text:p text:style-name="P5"/>
      <text:p text:style-name="P5"><text:soft-page-break/>Man muss individuell schauen, wer da ist, mit welchen intellektuellem Grundgerüst er kommt oder auch mit welcher Empathie. Und damit müssen wir arbeiten. So flexibel müssen wir halt einfach sein. </text:p>
      <text:p text:style-name="P5"/>
      <text:p text:style-name="P5">Man muss nen Weg finden ne. Das zwischen diesem "ok jetzt nicht direkt den Hammer auf den Kopf", aber auch nicht so "wir reden um die Sache rum". Und auch mal zwischendurch zu fragen "isses ok für euch?". "Seid ihr nicht jetzt überwältigt von dem Thema?" Weil es ist ja für jeden Menschen schwer zu verarbeiten sowas.</text:p>
      <text:p text:style-name="P5"/>
      <text:p text:style-name="P5">Und den sicheren Rahmen, finde ich, haben wir immer gestaltet. Also so, klarer Ablauf, auch Mittagessen, Begegnungsmöglichkeiten zwischen den einzelnen.</text:p>
      <text:p text:style-name="P5"/>
      <text:p text:style-name="P5">Es haben ja auch Leute schon gesagt, das is ihnen jetzt zu heftig. Und dann müssen sie dann da auch unbeschadet rausgehen können. Auch die Begleitung dann da raus.</text:p>
      <text:p text:style-name="P5"/>
      <text:p text:style-name="P5">Ich widme mich nun der Art des Umgangs mit Menschen mit Beeinträchtigungen, da diese meines Erachtens sehr viel aussagt über die Haltung und wie sich diese seit der NS-Zeit verändert hat. Dafür schaue ich mir an, mit welchen didaktischen Methoden die Ziele der Inklusion, Teilhabe und Partizipation in diesem Projekt praktisch umgesetzt werden. Der Workshop beginnt mit einer Führung durch das Holocaust Mahnmal und die Gruppe geht dann weiter zum Gedenkort T4, für die Opfer der sogenannten Euthanasie-Verbrechen. Nach der Führung hat die Gruppe Zeit, sich dem Gedenkort am ehemaligen Standort der Villa zu nähern. </text:p>
      <text:p text:style-name="P5"/>
      <text:p text:style-name="P5">Hier stand die Villa. Tierga<text:span text:style-name="T6">r</text:span>tenstraße 4. Wo Euthanasie geplant wurde.</text:p>
      <text:p text:style-name="P5"/>
      <text:p text:style-name="P5">Er weiß mehr, als ick.</text:p>
      <text:p text:style-name="P5"/>
      <text:p text:style-name="P5">So ergänzen wir uns, Klienten mit Betreuer.</text:p>
      <text:p text:style-name="P5"/>
      <text:p text:style-name="P5">Das grundlegendste Mittel, welches den ganzen Workshop durchzieht, ist die Vermischung aus leichter und einfacher Sprache. Also Sprache wird vereinfacht, aber das Level der Vereinfachung ist unterschiedlich. Sprachliche Zugänglichkeit ist eine der wichtigsten Grundlagen gesellschaftlicher Teilhabe. Die Sozialarbeiter*innen machen außerdem die Teilnehmer*innen am Gedenkort immer wieder auf verschiedene Dinge aufmerksam. Zum Beispiel auf <text:span text:style-name="T3">__________</text:span>, sie machen Vorschläge und regen an zu Wahrnehmungen und reflektieren gemeinsam mit der Gruppe. Außerdem leisten sie Übersetzungsarbeit, wenn manche Menschen Dinge nicht so klar kommunizieren können. Sie motivieren den Teilnehmenden auch häufig sich einzubringen und es ist auch zu beobachten, dass es eine ganz hohe Aufmerksamkeit und Zugänglichkeit gibt, wenn die Teilnehmer*innen zum Beispiel Fragen stellen oder Anmerkungen haben oder Wissen einbringen. Also ein Input aus <text:soft-page-break/>der Gruppe wird eigentlich fast immer aufgegriffen und gemeinsam reflektiert. Ein ganz wichtiger Aspekt ist auch die beständige Sensibilisierung für Unrecht. Anhand des Gedenkortbesuchs möchte ich nun beispielhaft einige der didaktischen Methoden aufzeigen.</text:p>
      <text:p text:style-name="P5"/>
      <text:p text:style-name="P5">Das Ding heißt Informationsort. Wenn wir da an die Mauer gehen, werdet ihr sehen, da sind Texte, Bildschirme drin. Da kann man mal dran vorbei laufen. Denn es ist nicht nur, dass man jetzt hier auf was guckt und was denken kann, sondern da werden ganz konkrete Leute gezeigt. Wie es denen ergangen ist. Und wer was gemacht hat. Ihr seht schon und hört schon, da is sogar ein Bildschirm. Wer kann lesen?</text:p>
      <text:p text:style-name="P5"/>
      <text:p text:style-name="P5">Ich.</text:p>
      <text:p text:style-name="P5"/>
      <text:p text:style-name="P5">Wunderbar.</text:p>
      <text:p text:style-name="P5"/>
      <text:p text:style-name="P5">Grundlagen dieses Denkens waren die im 19. Jahrhunder<text:span text:style-name="T6">t</text:span> entstandenen Lehren der Eugenik oder Rassenhygiene. Ihre Vertreter fürchteten eine Gefährdung der Erdgesundheit des Volkes durch eine zu starke Vermehrung ihrer Ansicht nach erblich Minderwertiger. </text:p>
      <text:p text:style-name="P5"/>
      <text:p text:style-name="P5">Das ist ja schon schlecht, ne? Also im Vergleich, ne, zu heute. Zu der Wohnstätte. Ist das ja schon.... Warum sollte man euch in ein Krankenzimmer mit anderen stecken? Gibt ja gar kein Grund dafür.</text:p>
      <text:p text:style-name="P5"/>
      <text:p text:style-name="P5">Ne. Warum wurde denn nichts dagegen unternommen?</text:p>
      <text:p text:style-name="P5"/>
      <text:p text:style-name="P5">Genau. Warum hat man nichts dagegen unternommen? Weil das war die übliche Praxis. nicht nur in Deutschland, sondern...</text:p>
      <text:p text:style-name="P5"/>
      <text:p text:style-name="P5">...überall.</text:p>
      <text:p text:style-name="P5"/>
      <text:p text:style-name="P5">Überall in Europa in dieser Industriegesellschaft. Da hat man gesagt "Die können nicht arbeiten, die brauchen wir nicht, die bewahren wir auf.". Und zwar kriegen sie so gerade das, was sie brauchen, aber ansonsten sollen sie nicht rumnerven. Wir können die nicht gebrauchen. Und dann haben sie die Leute eben - damit es billiger ist - alle zusammen gesteckt, ne? Selbst das hat den Nazis dann nicht ausgereicht. </text:p>
      <text:p text:style-name="P5"/>
      <text:p text:style-name="P5">Schon lange vor 1933 wurde über aktive Sterbehilfe, oder Euthanasie von "griechisch guter Tot" diskutiert. </text:p>
      <text:p text:style-name="P5"/>
      <text:p text:style-name="P5"><text:soft-page-break/>Meine Schwester hat das raus gefunden. Die hat Nachforschungen gemacht gehabt. Der wurde gleich an dem selben Tag abgeholt vom Krankenhaus und wurde gleich am selben Tag umgebracht. </text:p>
      <text:p text:style-name="P5"/>
      <text:p text:style-name="P5">Denen ganz oben in der Planung waren...so nen paar sind tatsächlich verurteilt worden, aber die allermeisten, die haben dann ja noch weitergearbeitet. Nach dem Krieg. Als Ärzte. Die wurden nicht angeklagt.</text:p>
      <text:p text:style-name="P5"/>
      <text:p text:style-name="P5">Und dein Großonkel konnte ja gar nichts dafür, den haben sie ja einfach gekündigt, weil er ein bisschen langsamer war. Was ja an sich schon ne Sauerei ist. </text:p>
      <text:p text:style-name="P5"/>
      <text:p text:style-name="P5">Das ist das Haus. Das ist die Villa. Großes Ding. </text:p>
      <text:p text:style-name="P5"/>
      <text:p text:style-name="P5">[Unverständlich]</text:p>
      <text:p text:style-name="P5"/>
      <text:p text:style-name="P5">Das war eigentlich tatsächlich sowas wie ein Amt. Wie die SPD quasi. </text:p>
      <text:p text:style-name="P5"/>
      <text:p text:style-name="P5">Wenn ich mich mal hinein versetze, wenn ich dort gelebt hätte, wäre ich vielleicht auch nicht heute auf der Welt.</text:p>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Inter" svg:font-family="Inte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6T18:40:59.194000000</meta:creation-date>
    <dc:date>2023-11-26T19:49:52.566000000</dc:date>
    <meta:editing-duration>PT43M38S</meta:editing-duration>
    <meta:editing-cycles>7</meta:editing-cycles>
    <meta:generator>LibreOffice/7.4.3.2$Windows_X86_64 LibreOffice_project/1048a8393ae2eeec98dff31b5c133c5f1d08b890</meta:generator>
    <meta:document-statistic meta:table-count="0" meta:image-count="0" meta:object-count="0" meta:page-count="4" meta:paragraph-count="29" meta:word-count="1172" meta:character-count="8081" meta:non-whitespace-character-count="6926"/>
  </office:meta>
</office:document-meta>
</file>