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Inter" svg:font-family="Inte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Inter" fo:language="de" fo:country="DE"/>
    </style:style>
    <style:style style:name="P2" style:family="paragraph" style:parent-style-name="Standard">
      <style:text-properties style:font-name="Inter" fo:language="de" fo:country="DE" fo:background-color="#ffff00"/>
    </style:style>
    <style:style style:name="P3" style:family="paragraph" style:parent-style-name="Standard">
      <style:text-properties style:font-name="Inter" fo:language="de" fo:country="DE" officeooo:paragraph-rsid="0014ac13"/>
    </style:style>
    <style:style style:name="T1" style:family="text">
      <style:text-properties fo:background-color="#ffff00" loext:char-shading-value="0"/>
    </style:style>
    <style:style style:name="T2" style:family="text">
      <style:text-properties officeooo:rsid="0014ac13" fo:background-color="#ffff00" loext:char-shading-value="0"/>
    </style:style>
    <style:style style:name="T3" style:family="text">
      <style:text-properties officeooo:rsid="0014ac13"/>
    </style:style>
    <style:style style:name="T4" style:family="text">
      <style:text-properties officeooo:rsid="0016a4b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ch bin Sandra Merseburger, Studentin der sozialen Arbeit. Neben dem Studium arbeite ich im betreuten Einzelwohnen mit Menschen mit geistiger Beeinträchtigung.</text:p>
      <text:p text:style-name="P1"/>
      <text:p text:style-name="P1">In diesem Podcast widme ich mich der Frage, wie sich die Haltung der sozialen Arbeit seit der NS Zeit und infolgedessen verändert hat.</text:p>
      <text:p text:style-name="P1"/>
      <text:p text:style-name="P1">Dafür habe ich einen inklusiven Workshop zur sogenannten Euthanasie während des Nationalsozialismus begleitet. Der Begriff der Euthanasie - Griechisch für der schöne Tod oder das sanfte Sterben - wurde damals benutzt, um der Bevölkerung die Morde an circa. 5000 Menschen nahezubringen. Es wurde behauptet, dass der Tod für diese Menschen, die zumeist an Behinderungen oder Erkrankungen litten, eine Erlösung darstelle.</text:p>
      <text:p text:style-name="P2"/>
      <text:p text:style-name="P2">Die Aktion T4 begann im Jahr.</text:p>
      <text:p text:style-name="P2"/>
      <text:p text:style-name="P1"><text:span text:style-name="T1">Sie wurde durch eine Vernichtungs Trale in der Berliner Tierg</text:span>artenstraße geleitet.</text:p>
      <text:p text:style-name="P1"/>
      <text:p text:style-name="P3">In Vorbereitung des Holocaust wurde erstmals die <text:span text:style-name="T4">F</text:span>abrik-artige Massenvernichtung sogenannten “lebensunwerten” Lebens erprobt. </text:p>
      <text:p text:style-name="P3"/>
      <text:p text:style-name="P3">Für den Podcast begleite ich die drei Sozialarbeiterinnen, die den Workshop leiten. Ich untersuche anhand dieses Workshops, wie aktuelle Leitlinien der Arbeit mit behinderten Menschen wie Inklusion und Teilhabe an einem solchen museumspädagogischen Projekt praktisch umgesetzt </text:p>
      <text:p text:style-name="P1">werden.</text:p>
      <text:p text:style-name="P1"/>
      <text:p text:style-name="P1">Beim Vorbereitungs<text:span text:style-name="T3">g</text:span>espräch im Hof der Berlinischen Galerie habe ich die Sozialarbeiterinnen</text:p>
      <text:p text:style-name="P1">gefragt, was sie zusammenbringt. </text:p>
      <text:p text:style-name="P1"/>
      <text:p text:style-name="P1">Ich heiße Georg Enge und bin von der Zukunftssicherung. Wir treffen uns heute hier, um unseren dritten Workshop vorzubereiten. Und zwar geht es um das Thema T<text:span text:style-name="T3">4</text:span>. Das steht für so viel. Es ist Pseudonym für die sogenannten Euthanasie Mo<text:span text:style-name="T3">r</text:span>de. <text:span text:style-name="T3">U</text:span>nd da haben wir einen Workshop konzipiert für Menschen mit und ohne Lernschwierigkeiten.</text:p>
      <text:p text:style-name="P1"/>
      <text:p text:style-name="P1">Ich bin Susanne Bürkle, ich arbeite als Sozialarbeiterin im Bereich Betreute<text:span text:style-name="T1">s Einzelen</text:span></text:p>
      <text:p text:style-name="P1">und interessiere mich schon ganz lange für die Geschichte das Nationalsozialismus - davor,</text:p>
      <text:p text:style-name="P3">danach Wirkungen bis heute und besonders für die Aktion <text:span text:style-name="T3">T4.</text:span></text:p>
      <text:p text:style-name="P3"/>
      <text:p text:style-name="P3">Ich bin David Permantier von der Lebenshilfe, was dann auch wieder interessant ist, weil wir sind von drei verschiedenen Trägern. Ich hab einen besonderen Fokus, glaube ich auf Kunst und Inklusion, und besonders interessant finde ich die Mischform. Also, wir wollten ja nicht nur Leute, </text:p>
      <text:p text:style-name="P1">die behindert werden, da drin haben, sondern eben auch andere Leute besonders d<text:span text:style-name="T1">enn was, </text:span></text:p>
      <text:p text:style-name="P1"><text:span text:style-name="T1">was kam danac</text:span>h?</text:p>
      <text:p text:style-name="P1">Diese Kontinuität der <text:span text:style-name="T1">Ausgrenzung und diese diese Entwicklung von Aktion Sorgenkind bis</text:span></text:p>
      <text:p text:style-name="P1"><text:soft-page-break/><text:span text:style-name="T1">zum heutigen </text:span><text:span text:style-name="T2">Tag</text:span><text:span text:style-name="T1"> das ist </text:span>immer wieder erschreckend, wie wenig Leute was darüber wissen. <text:span text:style-name="T3">U</text:span>nd das ist auch eins unserer Ziele. <text:span text:style-name="T3">D</text:span>ass wir es einfach bekannt machen, das Them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Inter" svg:font-family="Inte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6T18:40:59.194000000</meta:creation-date>
    <dc:date>2023-11-26T19:51:26.866000000</dc:date>
    <meta:editing-duration>PT4M51S</meta:editing-duration>
    <meta:editing-cycles>2</meta:editing-cycles>
    <meta:generator>LibreOffice/7.4.3.2$Windows_X86_64 LibreOffice_project/1048a8393ae2eeec98dff31b5c133c5f1d08b890</meta:generator>
    <meta:document-statistic meta:table-count="0" meta:image-count="0" meta:object-count="0" meta:page-count="2" meta:paragraph-count="19" meta:word-count="377" meta:character-count="2567" meta:non-whitespace-character-count="2204"/>
  </office:meta>
</office:document-meta>
</file>